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, BlinkMacSystemFont, ap" svg:font-family="Verdana, BlinkMacSystemFont, ap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/>
        <style:text-properties style:font-name="OpenSymbol"/>
      </text:list-level-style-bullet>
      <text:list-level-style-bullet text:level="3" text:style-name="WW_CharLFO7LVL3" text:bullet-char="•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/>
        <style:text-properties style:font-name="OpenSymbol"/>
      </text:list-level-style-bullet>
      <text:list-level-style-bullet text:level="3" text:style-name="WW_CharLFO8LVL3" text:bullet-char="•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•">
        <style:list-level-properties/>
        <style:text-properties style:font-name="OpenSymbol"/>
      </text:list-level-style-bullet>
      <text:list-level-style-bullet text:level="6" text:style-name="WW_CharLFO8LVL6" text:bullet-char="•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•">
        <style:list-level-properties/>
        <style:text-properties style:font-name="OpenSymbol"/>
      </text:list-level-style-bullet>
      <text:list-level-style-bullet text:level="9" text:style-name="WW_CharLFO8LVL9" text:bullet-char="•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.2166in"/>
    </style:style>
    <style:style style:name="P2" style:parent-style-name="Textbody" style:family="paragraph">
      <style:paragraph-properties fo:text-align="center" fo:margin-bottom="0.2166in"/>
    </style:style>
    <style:style style:name="T3" style:parent-style-name="StrongEmphasis" style:family="text">
      <style:text-properties style:font-name="Times New Roman" fo:color="#000000" fo:font-size="16pt" style:font-size-asian="16pt" style:font-size-complex="16pt"/>
    </style:style>
    <style:style style:name="T4" style:parent-style-name="StrongEmphasis" style:family="text">
      <style:text-properties style:font-name="Times New Roman" fo:color="#000000" fo:font-size="16pt" style:font-size-asian="16pt" style:font-size-complex="16pt"/>
    </style:style>
    <style:style style:name="T5" style:parent-style-name="StrongEmphasis" style:family="text">
      <style:text-properties style:font-name="Times New Roman" fo:color="#000000" fo:font-size="16pt" style:font-size-asian="16pt" style:font-size-complex="16pt"/>
    </style:style>
    <style:style style:name="T6" style:parent-style-name="StrongEmphasis" style:family="text">
      <style:text-properties style:font-name="Times New Roman" fo:color="#000000" fo:font-size="16pt" style:font-size-asian="16pt" style:font-size-complex="16pt"/>
    </style:style>
    <style:style style:name="T7" style:parent-style-name="StrongEmphasis" style:family="text">
      <style:text-properties style:font-name="Times New Roman" fo:color="#000000" fo:font-size="16pt" style:font-size-asian="16pt" style:font-size-complex="16pt"/>
    </style:style>
    <style:style style:name="T8" style:parent-style-name="StrongEmphasis" style:family="text">
      <style:text-properties style:font-name="Times New Roman" fo:color="#000000" fo:font-size="16pt" style:font-size-asian="16pt" style:font-size-complex="16pt"/>
    </style:style>
    <style:style style:name="T9" style:parent-style-name="StrongEmphasis" style:family="text">
      <style:text-properties style:font-name="Times New Roman" fo:color="#000000" fo:font-size="16pt" style:font-size-asian="16pt" style:font-size-complex="16pt"/>
    </style:style>
    <style:style style:name="T10" style:parent-style-name="StrongEmphasis" style:family="text">
      <style:text-properties style:font-name="Times New Roman" fo:color="#000000" fo:font-size="16pt" style:font-size-asian="16pt" style:font-size-complex="16pt"/>
    </style:style>
    <style:style style:name="T11" style:parent-style-name="StrongEmphasis" style:family="text">
      <style:text-properties style:font-name="Times New Roman" fo:color="#000000" fo:font-size="16pt" style:font-size-asian="16pt" style:font-size-complex="16pt"/>
    </style:style>
    <style:style style:name="T12" style:parent-style-name="StrongEmphasis" style:family="text">
      <style:text-properties style:font-name="Times New Roman" fo:color="#000000" fo:font-size="16pt" style:font-size-asian="16pt" style:font-size-complex="16pt"/>
    </style:style>
    <style:style style:name="T13" style:parent-style-name="StrongEmphasis" style:family="text">
      <style:text-properties style:font-name="Times New Roman" fo:color="#000000" fo:font-size="16pt" style:font-size-asian="16pt" style:font-size-complex="16pt"/>
    </style:style>
    <style:style style:name="T14" style:parent-style-name="StrongEmphasis" style:family="text">
      <style:text-properties style:font-name="Times New Roman" fo:color="#000000" fo:font-size="16pt" style:font-size-asian="16pt" style:font-size-complex="16pt"/>
    </style:style>
    <style:style style:name="T15" style:parent-style-name="StrongEmphasis" style:family="text">
      <style:text-properties style:font-name="Times New Roman" fo:color="#000000" fo:font-size="16pt" style:font-size-asian="16pt" style:font-size-complex="16pt"/>
    </style:style>
    <style:style style:name="T16" style:parent-style-name="StrongEmphasis" style:family="text">
      <style:text-properties style:font-name="Times New Roman" fo:color="#000000" fo:font-size="16pt" style:font-size-asian="16pt" style:font-size-complex="16pt"/>
    </style:style>
    <style:style style:name="P17" style:parent-style-name="Textbody" style:family="paragraph">
      <style:paragraph-properties fo:text-align="center" fo:margin-bottom="0.2166in"/>
    </style:style>
    <style:style style:name="T18" style:parent-style-name="StrongEmphasis" style:family="text">
      <style:text-properties style:font-name="Times New Roman" fo:color="#000000" fo:font-size="16pt" style:font-size-asian="16pt" style:font-size-complex="16pt"/>
    </style:style>
    <style:style style:name="T19" style:parent-style-name="StrongEmphasis" style:family="text">
      <style:text-properties style:font-name="Times New Roman" fo:color="#000000" fo:font-size="16pt" style:font-size-asian="16pt" style:font-size-complex="16pt"/>
    </style:style>
    <style:style style:name="T20" style:parent-style-name="StrongEmphasis" style:family="text">
      <style:text-properties style:font-name="Times New Roman" fo:color="#000000" fo:font-size="16pt" style:font-size-asian="16pt" style:font-size-complex="16pt"/>
    </style:style>
    <style:style style:name="P21" style:parent-style-name="Standard" style:family="paragraph">
      <style:paragraph-properties fo:line-height="150%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line-height="150%" fo:text-indent="0.3937in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7" style:parent-style-name="Textbody" style:family="paragraph">
      <style:paragraph-properties fo:margin-bottom="0.0979in" fo:line-height="150%"/>
    </style:style>
    <style:style style:name="T2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33" style:parent-style-name="Textbody" style:family="paragraph">
      <style:paragraph-properties fo:margin-bottom="0.0979in" fo:line-height="150%"/>
    </style:style>
    <style:style style:name="T3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line-height="150%" fo:text-indent="0.3937in">
        <style:tab-stops>
          <style:tab-stop style:type="left" style:position="0.3937in"/>
        </style:tab-stops>
      </style:paragraph-properties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4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margin-bottom="0.2166in" fo:line-height="150%"/>
      <style:text-properties style:font-name="Times New Roman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margin-bottom="0.2166in" fo:line-height="150%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" style:parent-style-name="Standard" style:family="paragraph">
      <style:paragraph-properties fo:margin-bottom="0.2166in" fo:line-height="150%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150%" fo:text-indent="0.0395in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bottom="0.1388in" fo:line-height="115%" fo:text-indent="0.2479in"/>
      <style:text-properties style:font-name="Times New Roman"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fo:text-align="justify" fo:margin-bottom="0.1388in" fo:line-height="115%" fo:text-indent="0.2479in"/>
      <style:text-properties style:font-name="Times New Roman" fo:font-weight="bold" style:font-weight-asian="bold" fo:color="#000000" fo:font-size="14pt" style:font-size-asian="14pt" style:font-size-complex="14pt"/>
    </style:style>
    <style:style style:name="P67" style:parent-style-name="Standard" style:family="paragraph">
      <style:paragraph-properties fo:text-align="justify" fo:margin-bottom="0.1388in" fo:line-height="115%" fo:text-indent="0.2479in"/>
    </style:style>
    <style:style style:name="T6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fo:margin-bottom="0.1388in" fo:line-height="115%"/>
      <style:text-properties style:font-name="Times New Roman" fo:font-weight="bold" style:font-weight-asian="bold" fo:color="#000000" fo:font-size="14pt" style:font-size-asian="14pt" style:font-size-complex="14pt"/>
    </style:style>
    <style:style style:name="P70" style:parent-style-name="Standard" style:family="paragraph">
      <style:paragraph-properties fo:margin-bottom="0.1388in" fo:line-height="115%"/>
      <style:text-properties style:font-name="Times New Roman" fo:font-weight="bold" style:font-weight-asian="bold" fo:color="#000000" fo:font-size="14pt" style:font-size-asian="14pt" style:font-size-complex="14pt"/>
    </style:style>
    <style:style style:name="P71" style:parent-style-name="Standard" style:family="paragraph">
      <style:paragraph-properties fo:line-height="115%">
        <style:tab-stops>
          <style:tab-stop style:type="left" style:position="0.2333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line-height="115%">
        <style:tab-stops>
          <style:tab-stop style:type="left" style:position="0.2333in"/>
        </style:tab-stops>
      </style:paragraph-properties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5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6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paragraph-properties fo:line-height="115%">
        <style:tab-stops>
          <style:tab-stop style:type="left" style:position="0.23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8" style:parent-style-name="Standard" style:family="paragraph">
      <style:paragraph-properties fo:line-height="115%">
        <style:tab-stops>
          <style:tab-stop style:type="left" style:position="0.2333in"/>
        </style:tab-stops>
      </style:paragraph-properties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2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3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6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9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1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4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6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2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5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8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9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2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6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9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6" style:parent-style-name="Standard" style:family="paragraph">
      <style:paragraph-properties fo:margin-bottom="0.0583in" fo:line-height="115%">
        <style:tab-stops>
          <style:tab-stop style:type="left" style:position="0.2333in"/>
        </style:tab-stops>
      </style:paragraph-properties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9" style:parent-style-name="Standard" style:family="paragraph">
      <style:paragraph-properties fo:margin-bottom="0.0583in" fo:line-height="150%">
        <style:tab-stops>
          <style:tab-stop style:type="left" style:position="0.2333in"/>
        </style:tab-stops>
      </style:paragraph-properties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8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49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50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51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52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6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157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8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9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0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1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2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163" style:parent-style-name="Standard" style:family="paragraph">
      <style:paragraph-properties fo:margin-bottom="0.0583in" fo:line-height="150%" fo:margin-left="0.3541in" fo:text-indent="-0.2361in">
        <style:tab-stops>
          <style:tab-stop style:type="left" style:position="0.2333in"/>
        </style:tab-stops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6" style:parent-style-name="Standard" style:family="paragraph">
      <style:paragraph-properties fo:text-align="justify" fo:line-height="150%" fo:text-indent="0.3937in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P169" style:parent-style-name="Standard" style:family="paragraph">
      <style:paragraph-properties fo:line-height="150%"/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line-height="150%"/>
      <style:text-properties fo:color="#000000" fo:font-size="14pt" style:font-size-asian="14pt" style:font-size-complex="14pt"/>
    </style:style>
    <style:style style:name="P171" style:parent-style-name="Standard" style:family="paragraph">
      <style:paragraph-properties fo:line-height="150%"/>
      <style:text-properties fo:color="#000000" fo:font-size="14pt" style:font-size-asian="14pt" style:font-size-complex="14pt"/>
    </style:style>
    <style:style style:name="P172" style:parent-style-name="Standard" style:family="paragraph">
      <style:paragraph-properties fo:line-height="150%"/>
      <style:text-properties fo:color="#000000" fo:font-size="14pt" style:font-size-asian="14pt" style:font-size-complex="14pt"/>
    </style:style>
    <style:style style:name="P173" style:parent-style-name="Standard" style:family="paragraph">
      <style:paragraph-properties fo:line-height="150%"/>
      <style:text-properties fo:color="#000000" fo:font-size="14pt" style:font-size-asian="14pt" style:font-size-complex="14pt"/>
    </style:style>
    <style:style style:name="P174" style:parent-style-name="Standard" style:family="paragraph">
      <style:paragraph-properties fo:line-height="150%">
        <style:tab-stops>
          <style:tab-stop style:type="left" style:position="-0.225in"/>
        </style:tab-stops>
      </style:paragraph-properties>
    </style:style>
    <style:style style:name="T175" style:parent-style-name="Основнойшрифтабзаца" style:family="text">
      <style:text-properties style:font-name="Verdana, BlinkMacSystemFont, ap" fo:color="#000000" fo:font-size="9pt" style:font-size-asian="9pt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8" style:parent-style-name="Standard" style:family="paragraph">
      <style:paragraph-properties fo:line-height="150%">
        <style:tab-stops>
          <style:tab-stop style:type="left" style:position="-0.225in"/>
        </style:tab-stops>
      </style:paragraph-properties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1" style:parent-style-name="Standard" style:family="paragraph">
      <style:paragraph-properties fo:line-height="150%" fo:margin-left="0.2756in">
        <style:tab-stops>
          <style:tab-stop style:type="left" style:position="-0.2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2" style:parent-style-name="Standard" style:family="paragraph">
      <style:paragraph-properties fo:line-height="150%" fo:margin-left="0.2756in">
        <style:tab-stops>
          <style:tab-stop style:type="left" style:position="-0.2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3" style:parent-style-name="Standard" style:family="paragraph">
      <style:paragraph-properties fo:line-height="150%" fo:margin-left="0.2756in">
        <style:tab-stops>
          <style:tab-stop style:type="left" style:position="-0.2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4" style:parent-style-name="Standard" style:family="paragraph">
      <style:paragraph-properties fo:line-height="150%" fo:margin-left="0.2756in">
        <style:tab-stops>
          <style:tab-stop style:type="left" style:position="-0.2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5" style:parent-style-name="Standard" style:family="paragraph">
      <style:paragraph-properties fo:line-height="150%" fo:margin-left="0.2756in">
        <style:tab-stops>
          <style:tab-stop style:type="left" style:position="-0.2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6" style:parent-style-name="Standard" style:family="paragraph">
      <style:paragraph-properties fo:line-height="150%" fo:margin-left="0.2756in">
        <style:tab-stops>
          <style:tab-stop style:type="left" style:position="-0.2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7" style:parent-style-name="Standard" style:family="paragraph">
      <style:paragraph-properties fo:line-height="150%" fo:margin-left="0.2756in">
        <style:tab-stops>
          <style:tab-stop style:type="left" style:position="-0.2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8" style:parent-style-name="Standard" style:family="paragraph">
      <style:paragraph-properties fo:line-height="150%" fo:margin-left="0.2756in">
        <style:tab-stops>
          <style:tab-stop style:type="left" style:position="-0.2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9" style:parent-style-name="Textbody" style:family="paragraph">
      <style:paragraph-properties fo:margin-bottom="0.2166in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2" style:parent-style-name="Textbody" style:family="paragraph">
      <style:paragraph-properties fo:margin-bottom="0.2166in" fo:line-height="150%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9" style:parent-style-name="Textbody" style:family="paragraph">
      <style:paragraph-properties fo:margin-bottom="0.2166in" fo:line-height="150%"/>
      <style:text-properties style:font-name="Times New Roman" fo:color="#000000" fo:font-size="14pt" style:font-size-asian="14pt" style:font-size-complex="14pt"/>
    </style:style>
    <style:style style:name="P200" style:parent-style-name="Textbody" style:family="paragraph">
      <style:paragraph-properties fo:margin-bottom="0.2166in" fo:line-height="150%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4" style:parent-style-name="Textbody" style:family="paragraph">
      <style:paragraph-properties fo:margin-bottom="0.2166in" fo:line-height="150%"/>
      <style:text-properties style:font-name="Times New Roman" fo:color="#000000" fo:font-size="14pt" style:font-size-asian="14pt" style:font-size-complex="14pt"/>
    </style:style>
    <style:style style:name="P205" style:parent-style-name="Standard" style:family="paragraph">
      <style:paragraph-properties fo:text-align="justify" fo:margin-bottom="0.2166in" fo:line-height="150%" fo:text-indent="0.6263in"/>
    </style:style>
    <style:style style:name="T20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208" style:parent-style-name="Standard" style:family="paragraph">
      <style:paragraph-properties fo:text-align="justify" fo:margin-bottom="0.2166in" fo:line-height="150%" fo:text-indent="0.6263in"/>
      <style:text-properties style:font-name="Times New Roman" style:font-weight-complex="bold" fo:color="#000000" fo:font-size="14pt" style:font-size-asian="14pt" style:font-size-complex="14pt"/>
    </style:style>
    <style:style style:name="P209" style:parent-style-name="Textbody" style:family="paragraph">
      <style:paragraph-properties fo:margin-bottom="0.2166in"/>
    </style:style>
    <style:style style:name="T2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1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4" style:parent-style-name="Textbody" style:family="paragraph">
      <style:paragraph-properties fo:margin-bottom="0.2166in"/>
      <style:text-properties style:font-name="Times New Roman" fo:color="#000000" fo:font-size="14pt" style:font-size-asian="14pt" style:font-size-complex="14pt"/>
    </style:style>
    <style:style style:name="P215" style:parent-style-name="Textbody" style:family="paragraph">
      <style:paragraph-properties fo:margin-bottom="0.2166in"/>
      <style:text-properties style:font-name="Times New Roman" fo:color="#000000" fo:font-size="14pt" style:font-size-asian="14pt" style:font-size-complex="14pt"/>
    </style:style>
    <style:style style:name="P216" style:parent-style-name="Textbody" style:family="paragraph">
      <style:paragraph-properties fo:margin-bottom="0.2166in"/>
      <style:text-properties style:font-name="Times New Roman" fo:color="#000000" fo:font-size="14pt" style:font-size-asian="14pt" style:font-size-complex="14pt"/>
    </style:style>
    <style:style style:name="P217" style:parent-style-name="Textbody" style:family="paragraph">
      <style:paragraph-properties fo:margin-bottom="0.2166in"/>
      <style:text-properties style:font-name="Times New Roman" fo:color="#000000" fo:font-size="14pt" style:font-size-asian="14pt" style:font-size-complex="14pt"/>
    </style:style>
    <style:style style:name="P218" style:parent-style-name="Textbody" style:family="paragraph">
      <style:paragraph-properties fo:margin-bottom="0.2166in"/>
      <style:text-properties style:font-name="Times New Roman" fo:color="#000000" fo:font-size="14pt" style:font-size-asian="14pt" style:font-size-complex="14pt"/>
    </style:style>
    <style:style style:name="P219" style:parent-style-name="Textbody" style:family="paragraph">
      <style:paragraph-properties fo:margin-bottom="0.2166in"/>
      <style:text-properties style:font-name="Times New Roman" fo:color="#000000" fo:font-size="14pt" style:font-size-asian="14pt" style:font-size-complex="14pt"/>
    </style:style>
    <style:style style:name="P220" style:parent-style-name="Textbody" style:family="paragraph">
      <style:paragraph-properties fo:margin-bottom="0.2166in"/>
      <style:text-properties style:font-name="Times New Roman" fo:color="#000000" fo:font-size="14pt" style:font-size-asian="14pt" style:font-size-complex="14pt"/>
    </style:style>
    <style:style style:name="P221" style:parent-style-name="Standard" style:family="paragraph">
      <style:paragraph-properties fo:text-align="center" fo:margin-bottom="0.2166in"/>
      <style:text-properties style:font-name="Times New Roman" style:font-name-asian="Calibri" style:font-name-complex="Arial" fo:color="#000000" fo:background-color="#FFFFFF" style:language-asian="en" style:country-asian="US" style:language-complex="ar" style:country-complex="SA"/>
    </style:style>
    <style:style style:name="P222" style:parent-style-name="Standard" style:family="paragraph">
      <style:paragraph-properties fo:text-align="center" fo:margin-bottom="0.2166in"/>
      <style:text-properties style:font-name="Times New Roman" style:font-name-asian="Calibri" style:font-name-complex="Arial" fo:font-weight="bold" style:font-weight-asian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223" style:parent-style-name="Standard" style:family="paragraph">
      <style:paragraph-properties fo:text-align="center" fo:margin-bottom="0.2166in"/>
    </style:style>
    <style:style style:name="T22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 fo:background-color="#FFFFFF"/>
    </style:style>
    <style:style style:name="T225" style:parent-style-name="StrongEmphasis" style:family="text">
      <style:text-properties style:font-name="Times New Roman" style:font-name-complex="Arial" fo:font-weight="normal" style:font-weight-asian="normal" style:font-weight-complex="normal" fo:color="#000000" fo:font-size="13pt" style:font-size-asian="13pt" style:font-size-complex="13pt"/>
    </style:style>
    <style:style style:name="T226" style:parent-style-name="StrongEmphasis" style:family="text">
      <style:text-properties style:font-name="Times New Roman" style:font-name-complex="Arial" fo:font-weight="normal" style:font-weight-asian="normal" style:font-weight-complex="normal" fo:color="#000000" fo:font-size="13pt" style:font-size-asian="13pt" style:font-size-complex="13pt"/>
    </style:style>
    <style:style style:name="T227" style:parent-style-name="Основнойшрифтабзаца" style:family="text">
      <style:text-properties style:font-name="Times New Roman" style:font-name-complex="Arial" fo:font-weight="bold" style:font-weight-asian="bold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 fo:background-color="#FFFFFF"/>
    </style:style>
    <style:style style:name="P229" style:parent-style-name="Standard" style:family="paragraph">
      <style:paragraph-properties fo:margin-bottom="0.0715in"/>
    </style:style>
    <style:style style:name="T230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31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32" style:parent-style-name="Основнойшрифтабзаца" style:family="text">
      <style:text-properties style:font-name="Times New Roman" style:font-name-complex="Arial" fo:color="#000000"/>
    </style:style>
    <style:style style:name="P233" style:parent-style-name="Standard" style:family="paragraph">
      <style:paragraph-properties fo:margin-bottom="0.0715in"/>
    </style:style>
    <style:style style:name="T234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35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36" style:parent-style-name="Основнойшрифтабзаца" style:family="text">
      <style:text-properties style:font-name="Times New Roman" style:font-name-complex="Arial" fo:color="#000000"/>
    </style:style>
    <style:style style:name="P237" style:parent-style-name="Standard" style:family="paragraph">
      <style:paragraph-properties fo:margin-bottom="0.0715in"/>
    </style:style>
    <style:style style:name="T238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39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40" style:parent-style-name="Основнойшрифтабзаца" style:family="text">
      <style:text-properties style:font-name="Times New Roman" style:font-name-complex="Arial" fo:color="#000000"/>
    </style:style>
    <style:style style:name="P241" style:parent-style-name="Standard" style:family="paragraph">
      <style:paragraph-properties fo:margin-bottom="0.0715in"/>
    </style:style>
    <style:style style:name="T242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43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44" style:parent-style-name="Основнойшрифтабзаца" style:family="text">
      <style:text-properties style:font-name="Times New Roman" style:font-name-complex="Arial" fo:color="#000000"/>
    </style:style>
    <style:style style:name="T245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46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47" style:parent-style-name="Основнойшрифтабзаца" style:family="text">
      <style:text-properties style:font-name="Times New Roman" style:font-name-complex="Arial" fo:color="#000000"/>
    </style:style>
    <style:style style:name="T248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49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50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P251" style:parent-style-name="Standard" style:family="paragraph">
      <style:text-properties style:font-name="Times New Roman" style:font-name-complex="Arial" fo:color="#000000" fo:background-color="#FFFFFF"/>
    </style:style>
    <style:style style:name="T252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53" style:parent-style-name="Основнойшрифтабзаца" style:family="text">
      <style:text-properties style:font-name="Times New Roman" style:font-name-complex="Arial" fo:color="#000000"/>
    </style:style>
    <style:style style:name="T254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55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P256" style:parent-style-name="Standard" style:family="paragraph">
      <style:text-properties style:font-name="Times New Roman" style:font-name-complex="Arial" fo:color="#000000" fo:background-color="#FFFFFF"/>
    </style:style>
    <style:style style:name="T257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58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P259" style:parent-style-name="Standard" style:family="paragraph">
      <style:text-properties style:font-name="Times New Roman" style:font-name-complex="Arial" fo:color="#000000" fo:background-color="#FFFFFF"/>
    </style:style>
    <style:style style:name="T260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61" style:parent-style-name="Основнойшрифтабзаца" style:family="text">
      <style:text-properties style:font-name="Times New Roman" style:font-name-complex="Arial" fo:color="#000000"/>
    </style:style>
    <style:style style:name="T262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63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64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65" style:parent-style-name="Основнойшрифтабзаца" style:family="text">
      <style:text-properties style:font-name="Times New Roman" style:font-name-complex="Arial" fo:color="#000000"/>
    </style:style>
    <style:style style:name="T266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67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68" style:parent-style-name="Основнойшрифтабзаца" style:family="text">
      <style:text-properties style:font-name="Times New Roman" style:font-name-complex="Arial" fo:color="#000000"/>
    </style:style>
    <style:style style:name="T269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70" style:parent-style-name="Основнойшрифтабзаца" style:family="text">
      <style:text-properties style:font-name="Times New Roman" style:font-name-complex="Arial" fo:color="#000000"/>
    </style:style>
    <style:style style:name="T271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72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73" style:parent-style-name="Основнойшрифтабзаца" style:family="text">
      <style:text-properties style:font-name="Times New Roman" style:font-name-complex="Arial" fo:color="#000000"/>
    </style:style>
    <style:style style:name="T274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75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76" style:parent-style-name="Основнойшрифтабзаца" style:family="text">
      <style:text-properties style:font-name="Times New Roman" style:font-name-complex="Arial" fo:color="#000000"/>
    </style:style>
    <style:style style:name="T277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78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79" style:parent-style-name="Основнойшрифтабзаца" style:family="text">
      <style:text-properties style:font-name="Times New Roman" style:font-name-complex="Arial" fo:color="#000000"/>
    </style:style>
    <style:style style:name="T280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81" style:parent-style-name="Основнойшрифтабзаца" style:family="text">
      <style:text-properties style:font-name="Times New Roman" style:font-name-complex="Arial" fo:color="#000000" fo:font-size="13pt" style:font-size-asian="13pt" style:font-size-complex="13pt" fo:background-color="#FFFFFF"/>
    </style:style>
    <style:style style:name="T282" style:parent-style-name="Основнойшрифтабзаца" style:family="text">
      <style:text-properties style:font-name="Times New Roman" style:font-name-complex="Arial" fo:color="#000000"/>
    </style:style>
    <style:style style:name="T283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84" style:parent-style-name="Основнойшрифтабзаца" style:family="text">
      <style:text-properties style:font-name="Times New Roman" style:font-name-complex="Arial" fo:color="#000000"/>
    </style:style>
    <style:style style:name="T285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86" style:parent-style-name="Основнойшрифтабзаца" style:family="text">
      <style:text-properties style:font-name="Times New Roman" style:font-name-complex="Arial" fo:color="#000000"/>
    </style:style>
    <style:style style:name="T287" style:parent-style-name="Основнойшрифтабзаца" style:family="text">
      <style:text-properties style:font-name="Times New Roman" style:font-name-complex="Arial" fo:color="#000000"/>
    </style:style>
    <style:style style:name="P288" style:parent-style-name="Standard" style:family="paragraph">
      <style:text-properties style:font-name="Times New Roman" style:font-name-complex="Arial" fo:color="#000000" fo:font-size="14pt" style:font-size-asian="14pt" style:font-size-complex="14pt" fo:background-color="#FFFFFF"/>
    </style:style>
    <style:style style:name="P289" style:parent-style-name="Standard" style:family="paragraph">
      <style:text-properties style:font-name="Times New Roman" style:font-name-complex="Arial" fo:color="#000000" fo:background-color="#FFFFFF"/>
    </style:style>
    <style:style style:name="P290" style:parent-style-name="Standard" style:family="paragraph">
      <style:paragraph-properties fo:text-align="end"/>
      <style:text-properties style:font-name="Times New Roman" style:font-name-complex="Arial" fo:color="#000000" fo:background-color="#FFFFFF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94" style:parent-style-name="Standard" style:family="paragraph">
      <style:paragraph-properties fo:text-align="justify" fo:margin-right="-0.1986in" fo:text-indent="0.3937in"/>
      <style:text-properties style:font-name="Times New Roman" style:font-name-complex="Times New Roman" style:font-weight-complex="bold" fo:font-size="13pt" style:font-size-asian="13pt" style:font-size-complex="13pt"/>
    </style:style>
    <style:style style:name="P295" style:parent-style-name="Standard" style:family="paragraph">
      <style:paragraph-properties fo:text-align="center" fo:margin-right="-0.1986in" fo:text-indent="0.3937in"/>
    </style:style>
    <style:style style:name="T296" style:parent-style-name="Основнойшрифтабзаца" style:family="text">
      <style:text-properties style:font-name="Times New Roman" style:font-name-complex="Times New Roman" style:font-weight-complex="bold"/>
    </style:style>
    <style:style style:name="T297" style:parent-style-name="Основнойшрифтабзаца" style:family="text">
      <style:text-properties style:font-name="Times New Roman" style:font-name-complex="Times New Roman" style:font-weight-complex="bold"/>
    </style:style>
    <style:style style:name="T298" style:parent-style-name="Основнойшрифтабзаца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00" style:parent-style-name="Standard" style:family="paragraph">
      <style:paragraph-properties fo:text-align="justify" fo:margin-right="-0.1986in"/>
      <style:text-properties style:font-name="Times New Roman" style:font-name-complex="Times New Roman" style:font-weight-complex="bold"/>
    </style:style>
    <style:style style:name="P301" style:parent-style-name="Standard" style:family="paragraph">
      <style:paragraph-properties fo:text-align="justify" fo:margin-right="-0.1986in"/>
      <style:text-properties style:font-name="Times New Roman" style:font-name-complex="Times New Roman" style:font-weight-complex="bold"/>
    </style:style>
    <style:style style:name="P302" style:parent-style-name="Standard" style:family="paragraph">
      <style:paragraph-properties fo:text-align="justify" fo:margin-right="-0.1986in"/>
    </style:style>
    <style:style style:name="T303" style:parent-style-name="Основнойшрифтабзаца" style:family="text">
      <style:text-properties style:font-name="Times New Roman" style:font-name-complex="Times New Roman" style:font-weight-complex="bold"/>
    </style:style>
    <style:style style:name="T304" style:parent-style-name="Основнойшрифтабзаца" style:family="text">
      <style:text-properties style:font-name="Times New Roman" style:font-name-complex="Times New Roman" style:font-weight-complex="bold"/>
    </style:style>
    <style:style style:name="P305" style:parent-style-name="Standard" style:family="paragraph">
      <style:paragraph-properties fo:text-align="justify" fo:margin-right="-0.1986in" fo:text-indent="0.3937in"/>
    </style:style>
    <style:style style:name="T306" style:parent-style-name="Основнойшрифтабзаца" style:family="text">
      <style:text-properties style:font-name="Times New Roman" style:font-name-complex="Times New Roman" style:font-weight-complex="bold"/>
    </style:style>
    <style:style style:name="P307" style:parent-style-name="Абзацсписка" style:family="paragraph">
      <style:paragraph-properties fo:text-align="justify" fo:margin-bottom="0in" fo:margin-left="0in" fo:margin-right="-0.1986in" fo:text-indent="0.25in">
        <style:tab-stops/>
      </style:paragraph-properties>
      <style:text-properties style:font-name="Times New Roman" style:font-name-complex="Times New Roman" style:font-weight-complex="bold"/>
    </style:style>
    <style:style style:name="P308" style:parent-style-name="Абзацсписка" style:family="paragraph">
      <style:paragraph-properties fo:text-align="justify" fo:margin-bottom="0in" fo:margin-left="0in" fo:margin-right="-0.1986in" fo:text-indent="0.25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style:font-weight-complex="bold"/>
    </style:style>
    <style:style style:name="T310" style:parent-style-name="Основнойшрифтабзаца" style:family="text">
      <style:text-properties style:font-name="Times New Roman" style:font-name-complex="Times New Roman" style:font-weight-complex="bold"/>
    </style:style>
    <style:style style:name="T311" style:parent-style-name="Основнойшрифтабзаца" style:family="text">
      <style:text-properties style:font-name="Times New Roman" style:font-name-complex="Times New Roman" style:font-weight-complex="bold"/>
    </style:style>
    <style:style style:name="T312" style:parent-style-name="Основнойшрифтабзаца" style:family="text">
      <style:text-properties style:font-name="Times New Roman" style:font-name-complex="Times New Roman" style:font-weight-complex="bold"/>
    </style:style>
    <style:style style:name="T313" style:parent-style-name="Основнойшрифтабзаца" style:family="text">
      <style:text-properties style:font-name="Times New Roman" style:font-name-complex="Times New Roman" style:font-weight-complex="bold"/>
    </style:style>
    <style:style style:name="T314" style:parent-style-name="Основнойшрифтабзаца" style:family="text">
      <style:text-properties style:font-name="Times New Roman" style:font-name-complex="Times New Roman" style:font-weight-complex="bold"/>
    </style:style>
    <style:style style:name="T315" style:parent-style-name="Основнойшрифтабзаца" style:family="text">
      <style:text-properties style:font-name="Times New Roman" style:font-name-complex="Times New Roman" style:font-weight-complex="bold"/>
    </style:style>
    <style:style style:name="T316" style:parent-style-name="Основнойшрифтабзаца" style:family="text">
      <style:text-properties style:font-name="Times New Roman" style:font-name-complex="Times New Roman" style:font-weight-complex="bold"/>
    </style:style>
    <style:style style:name="T317" style:parent-style-name="Основнойшрифтабзаца" style:family="text">
      <style:text-properties style:font-name="Times New Roman" style:font-name-complex="Times New Roman" style:font-weight-complex="bold"/>
    </style:style>
    <style:style style:name="P318" style:parent-style-name="Абзацсписка" style:family="paragraph">
      <style:paragraph-properties fo:text-align="justify" fo:margin-bottom="0in" fo:margin-left="0in" fo:margin-right="-0.1986in" fo:text-indent="0.25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style:font-weight-complex="bold"/>
    </style:style>
    <style:style style:name="T320" style:parent-style-name="Основнойшрифтабзаца" style:family="text">
      <style:text-properties style:font-name="Times New Roman" style:font-name-complex="Times New Roman" style:font-weight-complex="bold"/>
    </style:style>
    <style:style style:name="T321" style:parent-style-name="Основнойшрифтабзаца" style:family="text">
      <style:text-properties style:font-name="Times New Roman" style:font-name-complex="Times New Roman" style:font-weight-complex="bold"/>
    </style:style>
    <style:style style:name="T322" style:parent-style-name="Основнойшрифтабзаца" style:family="text">
      <style:text-properties style:font-name="Times New Roman" style:font-name-complex="Times New Roman" style:font-weight-complex="bold"/>
    </style:style>
    <style:style style:name="P323" style:parent-style-name="Standard" style:family="paragraph">
      <style:paragraph-properties fo:text-align="justify" fo:margin-right="-0.1986in" fo:text-indent="0.3937in"/>
    </style:style>
    <style:style style:name="T324" style:parent-style-name="Основнойшрифтабзаца" style:family="text">
      <style:text-properties style:font-name="Times New Roman" style:font-name-complex="Times New Roman" style:font-weight-complex="bold"/>
    </style:style>
    <style:style style:name="T325" style:parent-style-name="Основнойшрифтабзаца" style:family="text">
      <style:text-properties style:font-name="Times New Roman" style:font-name-complex="Times New Roman" style:font-weight-complex="bold"/>
    </style:style>
    <style:style style:name="P326" style:parent-style-name="Standard" style:family="paragraph">
      <style:paragraph-properties fo:text-align="justify" fo:margin-right="-0.1986in" fo:text-indent="0.3937in"/>
      <style:text-properties style:font-name="Times New Roman" style:font-name-complex="Times New Roman" style:font-weight-complex="bold"/>
    </style:style>
    <style:style style:name="P327" style:parent-style-name="Standard" style:family="paragraph">
      <style:paragraph-properties fo:text-align="justify" fo:margin-right="-0.1986in" fo:text-indent="0.3937in"/>
      <style:text-properties style:font-name="Times New Roman" style:font-name-complex="Times New Roman" style:font-weight-complex="bold"/>
    </style:style>
    <style:style style:name="P328" style:parent-style-name="Standard" style:family="paragraph">
      <style:paragraph-properties fo:text-align="justify" fo:margin-right="-0.1986in" fo:text-indent="0.3937in"/>
    </style:style>
    <style:style style:name="T329" style:parent-style-name="Основнойшрифтабзаца" style:family="text">
      <style:text-properties style:font-name="Times New Roman" style:font-name-complex="Times New Roman" style:font-weight-complex="bold"/>
    </style:style>
    <style:style style:name="T330" style:parent-style-name="Основнойшрифтабзаца" style:family="text">
      <style:text-properties style:font-name="Times New Roman" style:font-name-complex="Times New Roman" style:font-weight-complex="bold"/>
    </style:style>
    <style:style style:name="T331" style:parent-style-name="Основнойшрифтабзаца" style:family="text">
      <style:text-properties style:font-name="Times New Roman" style:font-name-complex="Times New Roman" style:font-weight-complex="bold"/>
    </style:style>
    <style:style style:name="P332" style:parent-style-name="Standard" style:family="paragraph">
      <style:paragraph-properties fo:text-align="justify" fo:margin-right="-0.1986in" fo:text-indent="0.3937in"/>
      <style:text-properties style:font-name="Times New Roman" style:font-name-complex="Times New Roman" style:font-weight-complex="bold"/>
    </style:style>
    <style:style style:name="P333" style:parent-style-name="Standard" style:family="paragraph">
      <style:paragraph-properties fo:text-align="justify" fo:margin-right="-0.1986in"/>
      <style:text-properties style:font-name="Times New Roman" style:font-name-complex="Times New Roman" style:font-weight-complex="bold"/>
    </style:style>
    <style:style style:name="P334" style:parent-style-name="Standard" style:family="paragraph">
      <style:paragraph-properties fo:text-align="justify" fo:margin-right="-0.1986in"/>
      <style:text-properties style:font-name="Times New Roman" style:font-name-complex="Times New Roman" style:font-weight-complex="bold"/>
    </style:style>
    <style:style style:name="P335" style:parent-style-name="Standard" style:family="paragraph">
      <style:paragraph-properties fo:text-align="justify" fo:margin-right="-0.1986in"/>
      <style:text-properties style:font-name="Times New Roman" style:font-name-complex="Times New Roman" style:font-weight-complex="bold"/>
    </style:style>
    <style:style style:name="P336" style:parent-style-name="Standard" style:family="paragraph">
      <style:paragraph-properties fo:text-align="justify" fo:margin-right="-0.1986in"/>
      <style:text-properties style:font-name="Times New Roman" style:font-name-complex="Times New Roman" style:font-weight-complex="bold"/>
    </style:style>
    <style:style style:name="P337" style:parent-style-name="Standard" style:family="paragraph">
      <style:paragraph-properties fo:text-align="justify" fo:margin-right="-0.1986in"/>
      <style:text-properties style:font-name="Times New Roman" style:font-name-complex="Times New Roman" style:font-weight-complex="bold"/>
    </style:style>
    <style:style style:name="P338" style:parent-style-name="Standard" style:family="paragraph">
      <style:paragraph-properties fo:text-align="justify" fo:margin-right="-0.1986in"/>
      <style:text-properties style:font-name="Times New Roman" style:font-name-complex="Times New Roman" style:font-weight-complex="bold" fo:color="#000000"/>
    </style:style>
    <style:style style:name="P339" style:parent-style-name="Standard" style:family="paragraph">
      <style:paragraph-properties fo:text-align="justify" fo:margin-right="-0.1986in"/>
      <style:text-properties style:font-name="Times New Roman" style:font-name-complex="Times New Roman" style:font-weight-complex="bold" fo:color="#000000"/>
    </style:style>
    <style:style style:name="P340" style:parent-style-name="Textbody" style:family="paragraph">
      <style:paragraph-properties fo:margin-bottom="0.2166in"/>
      <style:text-properties style:font-name="Times New Roman" fo:color="#000000" fo:font-size="14pt" style:font-size-asian="14pt" style:font-size-complex="14pt"/>
    </style:style>
    <style:style style:name="P341" style:parent-style-name="Textbody" style:family="paragraph">
      <style:paragraph-properties fo:margin-bottom="0.2166in"/>
      <style:text-properties style:font-name="Times New Roman" fo:color="#000000" fo:font-size="14pt" style:font-size-asian="14pt" style:font-size-complex="14pt"/>
    </style:style>
    <style:style style:name="P342" style:parent-style-name="Textbody" style:family="paragraph">
      <style:paragraph-properties fo:margin-bottom="0.2166in"/>
      <style:text-properties style:font-name="Times New Roman" fo:color="#000000" fo:font-size="14pt" style:font-size-asian="14pt" style:font-size-complex="14pt"/>
    </style:style>
    <style:style style:name="P343" style:parent-style-name="Textbody" style:family="paragraph">
      <style:paragraph-properties fo:margin-bottom="0.2166in"/>
      <style:text-properties style:font-name="Times New Roman" fo:color="#000000" fo:font-size="14pt" style:font-size-asian="14pt" style:font-size-complex="14pt"/>
    </style:style>
    <style:style style:name="P344" style:parent-style-name="Textbody" style:family="paragraph">
      <style:paragraph-properties fo:margin-bottom="0.2166in"/>
      <style:text-properties style:font-name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П</text:span><text:span text:style-name="T4">оложение</text:span><text:span text:style-name="T5"><text:s/></text:span><text:span text:style-name="T6">Открытого</text:span><text:span text:style-name="T7"><text:s/></text:span><text:span text:style-name="T8">Городского</text:span><text:span text:style-name="T9"><text:s/></text:span><text:span text:style-name="T10">конкурса</text:span><text:span text:style-name="T11"><text:s/></text:span><text:span text:style-name="T12">творчества</text:span><text:span text:style-name="T13"><text:s/>в<text:s/></text:span><text:span text:style-name="T14">рамках культурного проекта Администрации МО<text:s/></text:span><text:span text:style-name="T15"><text:s/></text:span><text:span text:style-name="T16">г. Астрахань</text:span></text:p>
      <text:p text:style-name="P17"><text:span text:style-name="T18">«</text:span><text:span text:style-name="T19">ПЛОЩАДЬ ТАЛАНТОВ</text:span><text:span text:style-name="T20">» - 2022 Г</text:span></text:p>
      <text:p text:style-name="P21"><text:span text:style-name="T22">I</text:span><text:span text:style-name="T23">. ОБЩИЕ ПОЛОЖЕНИЯ</text:span></text:p>
      <text:p text:style-name="P24"><text:span text:style-name="T25">Настоящее Положение определяет общий порядок организации и проведения открытого<text:s/></text:span><text:span text:style-name="T26">Городского конкурса творчества, проводимого в рамках проекта «Площадь талантов» в 2022 году.</text:span></text:p>
      <text:p text:style-name="P27"><text:span text:style-name="T28"><text:s text:c="6"/>Учредителями <text:s/>и организаторами конкурса являются:</text:span><text:span text:style-name="T29"><text:line-break/></text:span><text:span text:style-name="T30">— Управление культуры администрации города Астрахани;</text:span><text:span text:style-name="T31"><text:line-break/></text:span><text:span text:style-name="T32">— МБУК «Астраханский дворец культуры «Аркадия».</text:span></text:p>
      <text:p text:style-name="P33"><text:span text:style-name="T34"><text:s text:c="5"/></text:span><text:span text:style-name="T35">Конкретные сроки, место проведения и награждения победителей конкурса-фестиваля устанавливаются организационным комитетом (далее - оргкомитет).</text:span></text:p>
      <text:p text:style-name="P36"><text:span text:style-name="T37"><text:s/>Конкурс считается открытым.<text:s/></text:span><text:span text:style-name="T38">В нем могут принимать участие:</text:span></text:p>
      <text:list text:style-name="WW8Num18">
        <text:list-item>
          <text:p text:style-name="P39"><text:span text:style-name="T40"><text:s text:c="2"/>воспитанники детских садов, детских школ искусств,</text:span><text:span text:style-name="T41"><text:s/>подростковых клубов, учащиеся школ, гимназий и учреждений дополнительного образования.</text:span></text:p>
        </text:list-item>
        <text:list-item>
          <text:p text:style-name="P42">взрослые участники (возраст участников не ограничивается).</text:p>
        </text:list-item>
      </text:list>
      <text:p text:style-name="P43"><text:span text:style-name="T44">II</text:span><text:span text:style-name="T45">. ЦЕЛИ И ЗАДАЧИ КОНКУРСА</text:span><text:span text:style-name="T46"><text:line-break/></text:span><text:span text:style-name="T47">2.1. Привлечение <text:s text:c="3"/>горожан <text:s text:c="2"/>к <text:s text:c="2"/>общественно – культурной <text:s/>жизни <text:s/>города, повыше</text:span><text:span text:style-name="T48">ние интереса <text:s/>населения <text:s/>к нравственно-этическим формам общения;</text:span><text:span text:style-name="T49"><text:line-break/></text:span><text:span text:style-name="T50">2.2. Организация содержательного досуга <text:s/>жителей <text:s/>города, развитие художественного творчества среди горожан;</text:span><text:span text:style-name="T51"><text:line-break/></text:span><text:span text:style-name="T52">2.3. Создание условий для самореализации личности и возможности проявления творчес</text:span><text:span text:style-name="T53">кой инициативы горожан;</text:span><text:span text:style-name="T54"><text:line-break/></text:span><text:span text:style-name="T55">2.4. <text:s/>Выявление <text:s/>и <text:s/>поддержка <text:s/>талантливых жителей <text:s text:c="2"/>г. Астрахани;</text:span><text:span text:style-name="T56"><text:line-break/></text:span><text:span text:style-name="T57">2.5. Популяризация <text:s/>общественно — культурной <text:s/>жизни <text:s/>города с <text:s/>целью привлечения туристов.</text:span></text:p>
      <text:p text:style-name="P58"><text:span text:style-name="T59">III</text:span><text:span text:style-name="T60">. УСЛОВИЯ УЧАСТИЯ В КОНКУРСЕ</text:span></text:p>
      <text:p text:style-name="P61"><text:span text:style-name="T62">3.1<text:s/></text:span><text:span text:style-name="T63">Конкурс проводится в следующих<text:s/></text:span><text:span text:style-name="T64">номинациях:</text:span></text:p>
      <text:list text:style-name="LFO7" text:continue-numbering="true">
        <text:list-item>
          <text:p text:style-name="P65">вокал (соло, дуэт, трио, ансамбли);</text:p>
        </text:list-item>
        <text:list-item>
          <text:p text:style-name="P66">хореография (соло, дуэт, трио, ансамбли);</text:p>
        </text:list-item>
        <text:list-item>
          <text:p text:style-name="P67"><text:span text:style-name="T68">художественное слово (стихи, проза, литературно — музыкальная композиция);</text:span></text:p>
        </text:list-item>
        <text:list-item>
          <text:p text:style-name="P69">театральный жанр;</text:p>
        </text:list-item>
        <text:list-item>
          <text:p text:style-name="P70">оригинальный жанр.</text:p>
        </text:list-item>
      </text:list>
      <text:p text:style-name="P71"><text:s text:c="6"/>Итоговый <text:s/>график <text:s/>конкурсных <text:s/>выступлений <text:s/>по <text:s/>заявленным <text:s/>номинациям составляется <text:s/>после <text:s/>формирования <text:s/>заявок.</text:p>
      <text:p text:style-name="P72"><text:span text:style-name="T73"><text:line-break/></text:span><text:span text:style-name="T74">3.2. Для <text:s text:c="2"/>участия в <text:s text:c="2"/>конкурсе <text:s text:c="2"/>приглашаются <text:s text:c="2"/>жители <text:s/>города <text:s/>Астрахани без</text:span></text:p>
      <text:p text:style-name="P75"><text:s/>возрастных <text:s/>ограничений, <text:s/>обладающие <text:s/>какими-либо <text:s/>талантами, <text:s text:c="2"/>либо</text:p>
      <text:p text:style-name="P76"><text:s/>незаурядными <text:s text:c="2"/>способностями <text:s text:c="2"/>для <text:s text:c="2"/>выступления <text:s/>в <text:s/>различных <text:s/>жанрах, но</text:p>
      <text:p text:style-name="P77"><text:s/>не являющихся <text:s text:c="2"/>профессионалами <text:s/>в <text:s text:c="2"/>данном <text:s/>виде <text:s/>творчества;</text:p>
      <text:p text:style-name="P78"><text:span text:style-name="T79"><text:line-break/></text:span><text:span text:style-name="T80">3.2. В <text:s/>конкурсе <text:s/>могут <text:s text:c="2"/>принять <text:s/>участие <text:s/>также <text:s/>отдельные <text:s/>исполнители</text:span></text:p>
      <text:p text:style-name="P81"><text:s/>предприятий, <text:s text:c="2"/>учреждений, <text:s text:c="2"/>коммерческих <text:s/>компаний <text:s/>и <text:s/>офисов,</text:p>
      <text:p text:style-name="P82"><text:s/>молодежных и<text:s/>студенческих организаций.</text:p>
      <text:p text:style-name="P83"><text:span text:style-name="T84"><text:line-break/></text:span><text:span text:style-name="T85">3.3. <text:s/>Конкурс <text:s/>проводится <text:s/>в <text:s/>3 тура:</text:span></text:p>
      <text:list text:style-name="LFO8" text:continue-numbering="true">
        <text:list-item>
          <text:p text:style-name="P86"><text:span text:style-name="T87">Отборочный тур ( с 20 мая по 26</text:span><text:span text:style-name="T88"><text:s/>августа 2022 года);</text:span></text:p>
        </text:list-item>
        <text:list-item>
          <text:p text:style-name="P89"><text:span text:style-name="T90">Полуфинал (со 2 <text:s text:c="2"/>по 9 <text:s/>сентября 2022 года);</text:span></text:p>
        </text:list-item>
        <text:list-item>
          <text:p text:style-name="P91"><text:span text:style-name="T92"><text:s/>Финал (16 сентября 2022 года).</text:span><text:span text:style-name="T93"><text:line-break/></text:span></text:p>
        </text:list-item>
      </text:list>
      <text:p text:style-name="P94"><text:span text:style-name="T95"><text:s text:c="3"/>Мероприятия <text:s/>конкурса в рамках проекта «Площади Талантов» <text:s/>проводятся</text:span></text:p>
      <text:p text:style-name="P96"><text:span text:style-name="T97"><text:s/>каждую пятницу с 20 мая <text:s/>по 16 сентября 2022 года <text:s/>с<text:s/></text:span>1<text:span text:style-name="T98">9</text:span>.00<text:span text:style-name="T99"><text:s text:c="2"/>до <text:s/></text:span><text:span text:style-name="T100">20.</text:span><text:span text:style-name="T101">00 ч <text:s/>на</text:span></text:p>
      <text:p text:style-name="P102"><text:span text:style-name="T103"><text:s/>терри</text:span><text:span text:style-name="T104">тории парка МБУК «АДК «Аркадия»;</text:span></text:p>
      <text:p text:style-name="P105"><text:span text:style-name="T106"><text:line-break/></text:span><text:span text:style-name="T107">3.5 Финальный тур и награждение состоится 16 сентября 2022 года. В рамках</text:span></text:p>
      <text:p text:style-name="P108"><text:s/>празднования <text:s/>Дня <text:s/>города <text:s/>Астрахани;</text:p>
      <text:p text:style-name="P109"><text:span text:style-name="T110"><text:line-break/></text:span><text:span text:style-name="T111">3.6. <text:s/>Заявки <text:s/>на <text:s/>участие <text:s/>в конкурсе <text:s/>принимаются <text:s/>по электронному адресу</text:span></text:p>
      <text:p text:style-name="P112"><text:a xlink:href="mailto:arkadiya-park@list.ru" office:target-frame-name="_top" xlink:show="replace"><text:span text:style-name="T113">arkadiya-park@list.ru</text:span></text:a><text:span text:style-name="T114"><text:s text:c="2"/></text:span><text:span text:style-name="T115">или на месте проведения мероприятия не менее чем 5</text:span></text:p>
      <text:p text:style-name="P116"><text:span text:style-name="T117"><text:s/>дней</text:span><text:span text:style-name="T118"><text:s/>до выступления, форма анкеты-заявки прилагается к Положению</text:span></text:p>
      <text:p text:style-name="P119"><text:span text:style-name="T120">конкурса. Справки по телефону<text:s/></text:span><text:span text:style-name="T121">51-</text:span><text:span text:style-name="T122">4</text:span><text:span text:style-name="T123">4-</text:span><text:span text:style-name="T124">43</text:span><text:span text:style-name="T125">;</text:span></text:p>
      <text:p text:style-name="P126"><text:span text:style-name="T127"><text:line-break/></text:span><text:span text:style-name="T128">3.7. <text:s/>Выступление <text:s/>участника <text:s/>конкурса <text:s/>проходит под аккомпанемент или под</text:span></text:p>
      <text:p text:style-name="P129"><text:span text:style-name="T130"><text:s/>фонограмму (-1). <text:s/>Использование фонограммы (+1) в номинации ВОКАЛ строго<text:s/></text:span><text:span text:style-name="T131">ЗАПР</text:span><text:span text:style-name="T132">ЕЩЕНО!</text:span><text:span text:style-name="T133"><text:s/>Фонограммы принимаются на электронном носителе USB-Flash, содержащий</text:span><text:span text:style-name="T134"><text:s/></text:span><text:span text:style-name="T135"><text:s/>только файлы конкурсных произведений<text:s/></text:span><text:span text:style-name="T136">в<text:s/></text:span><text:span text:style-name="T137">mp</text:span><text:span text:style-name="T138">3,<text:s/></text:span><text:span text:style-name="T139">wma</text:span><text:span text:style-name="T140"><text:s/>форматах</text:span><text:span text:style-name="T141">.</text:span><text:span text:style-name="T142"><text:s/></text:span><text:span text:style-name="T143"><text:s/>При предоставлении фонограмм указываются фамилия <text:s/>и имя участника, <text:s/>название <text:s/>номера <text:s/>выступления, <text:s/>порядковый <text:s/>номер фонограммы на носителе;</text:span><text:span text:style-name="T144"><text:line-break/></text:span><text:span text:style-name="T145">3.8. Продолжительность номера — не более 5 минут;</text:span><text:span text:style-name="T146"><text:line-break/></text:span><text:span text:style-name="T147">3.9. К конкурсу не допускаются выступления:</text:span></text:p>
      <text:list text:style-name="LFO9" text:continue-numbering="true">
        <text:list-item>
          <text:p text:style-name="P148">политического характера;</text:p>
        </text:list-item>
        <text:list-item>
          <text:p text:style-name="P149">содержащие рекламу;</text:p>
        </text:list-item>
        <text:list-item>
          <text:p text:style-name="P150"><text:s/>содержащие нецензурные выражения;</text:p>
        </text:list-item>
        <text:list-item>
          <text:p text:style-name="P151">высказывания, оскорбляющие личность;</text:p>
        </text:list-item>
        <text:list-item>
          <text:p text:style-name="P152"><text:span text:style-name="T153">выступления, разжигающие межнациональную рознь.<text:s/></text:span><text:span text:style-name="T154"><text:line-break/></text:span><text:span text:style-name="T155"><text:line-break/></text:span>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><text:bookmark-start text:name="_GoBack"/><text:bookmark-end text:name="_GoBack"/></text:p>
      <text:p text:style-name="P162"/>
      <text:p text:style-name="P163"><text:span text:style-name="T164">VI</text:span><text:span text:style-name="T165">. ОРГАНИЗАТОРЫ <text:s/>КОНКУРСА</text:span></text:p>
      <text:p text:style-name="P166"><text:span text:style-name="T167">4.1 Координацию деятельности по проведению конкурса осуществляет<text:s/></text:span><text:span text:style-name="T168">оргкомитет. В компетенцию оргкомитета входит решение организационных вопросов по подготовке и проведению конкурса:</text:span></text:p>
      <text:list text:style-name="LFO9" text:continue-numbering="true">
        <text:list-item>
          <text:p text:style-name="P169">определение формы, места и даты проведения конкурса;</text:p>
        </text:list-item>
        <text:list-item>
          <text:p text:style-name="P170">разработка и направление положения о конкурсе, разъяснение задач и порядка проведения конкурса;</text:p>
        </text:list-item>
        <text:list-item>
          <text:p text:style-name="P171">формирование и утверждение состава жюри;</text:p>
        </text:list-item>
        <text:list-item>
          <text:p text:style-name="P172">привлечение экспертов;</text:p>
        </text:list-item>
        <text:list-item>
          <text:p text:style-name="P173">ведение документации конкурса.</text:p>
        </text:list-item>
      </text:list>
      <text:p text:style-name="P174"><text:span text:style-name="T175"><text:line-break/></text:span><text:span text:style-name="T176">4.2. В состав жюри входят представители МБУК «АДК «Аркадия», учреждений культуры <text:s/>г. Астрахани (артисты, <text:s/>актеры, <text:s text:c="3"/>хореографы, <text:s/>художественные руковод</text:span><text:span text:style-name="T177">ители профессиональных <text:s/>коллективов, <text:s/>режиссеры, представители Управления культуры <text:s/>МО г. Астрахань).</text:span></text:p>
      <text:p text:style-name="P178"><text:span text:style-name="T179"><text:line-break/></text:span><text:span text:style-name="T180">4.3. При <text:s/>подведении <text:s/>итогов <text:s/>конкурса <text:s/>членами <text:s/>жюри <text:s/>будет оцениваться:</text:span></text:p>
      <text:list text:style-name="LFO9" text:continue-numbering="true">
        <text:list-item>
          <text:p text:style-name="P181">артистизм;</text:p>
        </text:list-item>
        <text:list-item>
          <text:p text:style-name="P182">уровень исполнительского мастерства;</text:p>
        </text:list-item>
        <text:list-item>
          <text:p text:style-name="P183">уникальность таланта, искренность исполнения;</text:p>
        </text:list-item>
        <text:list-item>
          <text:p text:style-name="P184">оформление номера, спецэффекты, декорации, костюм;</text:p>
        </text:list-item>
        <text:list-item>
          <text:p text:style-name="P185">индивидуальность;</text:p>
        </text:list-item>
        <text:list-item>
          <text:p text:style-name="P186">презентация номера;</text:p>
        </text:list-item>
        <text:list-item>
          <text:p text:style-name="P187">соответствие исполняемого репертуара возрасту участника;</text:p>
        </text:list-item>
      </text:list>
      <text:p text:style-name="P188"/>
      <text:p text:style-name="P189"><text:span text:style-name="T190">V</text:span><text:span text:style-name="T191">. ПОДВЕДЕНИЕ <text:s/>ИТОГОВ <text:s/>КОНКУРСА</text:span></text:p>
      <text:p text:style-name="P192"><text:span text:style-name="T193">5.1.<text:s/></text:span><text:span text:style-name="T194">По итогам конкурса определяются победители на заседании<text:s/></text:span><text:span text:style-name="T195">жюри, путем открытого обсуждения и принятия коллегиального решения <text:s/>в каждом жанре, номинации <text:s/>и награждаются дипломами Гран-призеров, Лауреатов I, II, III степени и памятными призами. Участники, занявшие 4,5,6 места, становятся Дипломантами I, II, III кон</text:span><text:span text:style-name="T196">курса степени. <text:s text:c="2"/></text:span><text:span text:style-name="T197"><text:line-break/></text:span><text:span text:style-name="T198">5.2. <text:s/>Жюри имеет право учреждения специальных дипломов;</text:span></text:p>
      <text:p text:style-name="P199">5.3. Жюри оставляет за собой право делить одно место между несколькими победителями;</text:p>
      <text:p text:style-name="P200"><text:span text:style-name="T201">5.4. Присуждать не все премии;</text:span><text:span text:style-name="T202"><text:line-break/></text:span><text:span text:style-name="T203">5.5. Решение жюри является окончательным и пересмотру не подлежит.</text:span></text:p>
      <text:p text:style-name="P204">5.6. Призовые места распределяются в соответствии с наибольшим количеством набранных баллов, что закрепляется письменным <text:s/>решением жюри (Протокол заседания жюри).</text:p>
      <text:p text:style-name="P205"><text:span text:style-name="T206">Вручение дипломов и призов во всех номинациях осуществляется в <text:s/>день проведения гала — конце</text:span><text:span text:style-name="T207">рта конкурса «16 сентября 2022 года.</text:span></text:p>
      <text:p text:style-name="P208"/>
      <text:p text:style-name="P209"><text:span text:style-name="T210"><text:line-break/></text:span><text:span text:style-name="T211"><text:line-break/></text:span><text:span text:style-name="T212"><text:line-break/></text:span><text:span text:style-name="T213"><text:line-break/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 text:c="129"/>Приложение №1</text:p>
      <text:p text:style-name="P222">АНКЕТА</text:p>
      <text:p text:style-name="P223"><text:span text:style-name="T224">участника<text:s/></text:span><text:span text:style-name="T225">Открытого</text:span><text:span text:style-name="T226"><text:s/>Городского конкурса творчества в рамках культурного проекта «ПЛОЩАДЬ ТАЛАНТОВ» - 2022 г</text:span><text:span text:style-name="T227"><text:line-break/></text:span><text:span text:style-name="T228"> </text:span></text:p>
      <text:p text:style-name="P229"><text:span text:style-name="T230">Фамилия</text:span><text:span text:style-name="T231">______________________________________________________________</text:span><text:span text:style-name="T232"><text:line-break/></text:span></text:p>
      <text:p text:style-name="P233"><text:span text:style-name="T234">Имя</text:span><text:span text:style-name="T235">___________________________________________________________________</text:span><text:span text:style-name="T236"><text:line-break/></text:span></text:p>
      <text:p text:style-name="P237"><text:span text:style-name="T238">Отчество</text:span><text:span text:style-name="T239">_______________________________________________________________</text:span><text:span text:style-name="T240"><text:line-break/></text:span></text:p>
      <text:p text:style-name="P241"><text:span text:style-name="T242">Возраст</text:span><text:span text:style-name="T243">________________________________________________________________</text:span><text:span text:style-name="T244"><text:line-break/></text:span></text:p>
      <text:p text:style-name="Standard"><text:span text:style-name="T245">Род деятельности участника (ов)</text:span><text:span text:style-name="T246">_________________________________________</text:span><text:span text:style-name="T247"><text:line-break/></text:span></text:p>
      <text:p text:style-name="Standard"><text:span text:style-name="T248">Название коллектива (для группы участников)</text:span><text:span text:style-name="T249"><text:s/></text:span><text:span text:style-name="T250">____________________________</text:span></text:p>
      <text:p text:style-name="P251"/>
      <text:p text:style-name="Standard"><text:span text:style-name="T252">________________________________________________________________________</text:span><text:span text:style-name="T253"><text:line-break/></text:span></text:p>
      <text:p text:style-name="Standard"><text:span text:style-name="T254">Количество участников (для группы участников)</text:span><text:span text:style-name="T255">___________________________</text:span></text:p>
      <text:p text:style-name="P256"/>
      <text:p text:style-name="Standard"><text:span text:style-name="T257">Название номера</text:span><text:span text:style-name="T258">_________________________________________________________</text:span></text:p>
      <text:p text:style-name="P259"/>
      <text:p text:style-name="Standard"><text:span text:style-name="T260">Авторы произведения:________________________________________________</text:span><text:span text:style-name="T261"><text:line-break/></text:span></text:p>
      <text:p text:style-name="Standard"><text:span text:style-name="T262">Хронометраж выступления:<text:s/></text:span><text:span text:style-name="T263">_____________</text:span><text:span text:style-name="T264">минут</text:span><text:span text:style-name="T265"><text:line-break/></text:span></text:p>
      <text:p text:style-name="Standard"><text:span text:style-name="T266">Номинация</text:span><text:span text:style-name="T267">______________________________________________________________</text:span><text:span text:style-name="T268"><text:line-break/></text:span></text:p>
      <text:p text:style-name="Standard"><text:span text:style-name="T269">Музыкальный носитель: <text:s/>USB-Flash</text:span><text:span text:style-name="T270"><text:line-break/></text:span></text:p>
      <text:p text:style-name="Standard"><text:span text:style-name="T271">Формат записи (подчеркнуть):  mp3<text:s/></text:span><text:span text:style-name="T272">или  wma</text:span><text:span text:style-name="T273"><text:line-break/></text:span></text:p>
      <text:p text:style-name="Standard"><text:span text:style-name="T274">Контакты: телефон</text:span><text:span text:style-name="T275">_______________________________________________________</text:span><text:span text:style-name="T276"><text:line-break/></text:span></text:p>
      <text:p text:style-name="Standard"><text:span text:style-name="T277">E-mail:</text:span><text:span text:style-name="T278">__________________________________________________________________</text:span><text:span text:style-name="T279"><text:line-break/></text:span></text:p>
      <text:p text:style-name="Standard"><text:span text:style-name="T280">Информация для презентации участника (ов) ( Почему выбрали именно этот жанр? Что для Вас значит т</text:span><text:span text:style-name="T281">ворчество? Каких успехов уже добились?)<text:s/></text:span><text:span text:style-name="T282"><text:line-break/></text:span><text:span text:style-name="T283">_________________________________________________________________________</text:span><text:span text:style-name="T284"><text:line-break/></text:span></text:p>
      <text:p text:style-name="Standard"><text:span text:style-name="T285">_________________________________________________________________________</text:span><text:span text:style-name="T286"><text:line-break/></text:span><text:span text:style-name="T287"><text:line-break/></text:span></text:p>
      <text:p text:style-name="P288">Примечание____________________________________________________</text:p>
      <text:p text:style-name="P289"><text:s text:c="119"/></text:p>
      <text:p text:style-name="P290"><text:s text:c="2"/>Приложение №2</text:p>
      <text:p text:style-name="P291">Согласие</text:p>
      <text:p text:style-name="P292">на обработку персональных данных участника конкурса</text:p>
      <text:p text:style-name="P293"/>
      <text:p text:style-name="P294"/>
      <text:p text:style-name="P295"><text:span text:style-name="T296">Я, _____________________________________________________</text:span><text:span text:style-name="T297">______________________</text:span><text:span text:style-name="T298"><text:s text:c="6"/></text:span><text:span text:style-name="T299">(Ф.И.О)</text:span></text:p>
      <text:p text:style-name="P300">проживающий по адресу ____________________________________________________________,</text:p>
      <text:p text:style-name="P301"/>
      <text:p text:style-name="P302"><text:span text:style-name="T303">настоящим даю согласие на получение информации по каналам связи от МБУК «АДК «Аркадия» и на обработку персональных данных в соответств</text:span><text:span text:style-name="T304">ии с требованиями закона № 152-ФЗ «О персональных данных».</text:span></text:p>
      <text:p text:style-name="P305"><text:span text:style-name="T306">Я даю согласие на использование моих персональных данных исключительно в следующих целях:</text:span></text:p>
      <text:list text:style-name="WWNum1">
        <text:list-item>
          <text:p text:style-name="P307">ведения статистики;</text:p>
        </text:list-item>
        <text:list-item>
          <text:p text:style-name="P308"><text:span text:style-name="T309">публикации на веб-сайтах<text:s/></text:span><text:span text:style-name="T310">МБУК «АДК «Аркадия»</text:span><text:span text:style-name="T311">, в аккаунтах (в социальных сетях)<text:s/></text:span><text:span text:style-name="T312">МБУК<text:s/></text:span><text:span text:style-name="T313">«АДК «Аркадия»</text:span><text:span text:style-name="T314">, в средствах массовой информации информационных материалов, содержащих упоминание моего имени, моего фото и/или видео-изображения, произведенных<text:s/></text:span><text:span text:style-name="T315">МБУК «АДК «Аркадия»</text:span><text:span text:style-name="T316">, в процессе участия в мероприятиях<text:s/></text:span><text:span text:style-name="T317">МБУК «АДК «Аркадия».</text:span></text:p>
        </text:list-item>
        <text:list-item>
          <text:p text:style-name="P318"><text:span text:style-name="T319">направления мне инфо</text:span><text:span text:style-name="T320">рмации о проводимых мероприятиях, специальных предложениях и т.д. от<text:s/></text:span><text:span text:style-name="T321">МБУК «АДК «Аркадия»</text:span><text:span text:style-name="T322">.</text:span></text:p>
        </text:list-item>
      </text:list>
      <text:p text:style-name="P323"><text:span text:style-name="T324">Настоящее согласие предоставляется на осуществление сотрудниками оргкомитета Открытого Городского конкурса в рамках проекта «Площадь талантов» следующих действий в от</text:span><text:span text:style-name="T325">ношении моих персональных данных: сбор, систематизация, накопление, хранение, уточнение (обновление, изменение), использование (только в указанных выше целях), обезличивание, уничтожение.</text:span></text:p>
      <text:p text:style-name="P326">Я не даю согласия на какое-либо распространение моих персональных данных, в том числе на передачу персональных данных каким-либо третьим лицам, включая физические и юридические лица, учреждения, для осуществления обработки персональных данных, государственные органы и органы местного самоуправления, кроме случаев, предусмотренных законодательством РФ.</text:p>
      <text:p text:style-name="P327">Обработку моих персональных данных для любых иных целей и любым иным способом, включая распространение и передачу каким-либо третьим лицам, я запрещаю. Она может быть возможна только с моего особого письменного согласия в каждом отдельном случае.</text:p>
      <text:p text:style-name="P328"><text:span text:style-name="T329">Данное Согласие действует до достижения целей обработки персональных данных<text:s/></text:span><text:span text:style-name="T330">МБУК «АДК «Аркадия»</text:span><text:span text:style-name="T331"><text:s text:c="2"/>или до отзыва данного Согласия. Данное Согласие может быть отозвано в любой момент по моему письменному заявлению.</text:span></text:p>
      <text:p text:style-name="P332">Я подтверждаю, что, давая настоящее согласие, я действую по своей воле. Настоящее согласие выдано без ограничения срока действия. Я подтверждаю, что все указанные в настоящей анкете данные верны.</text:p>
      <text:p text:style-name="P333"/>
      <text:p text:style-name="P334"/>
      <text:p text:style-name="P335"/>
      <text:p text:style-name="P336">Подпись: ___________________________ (_________________________)</text:p>
      <text:p text:style-name="P337"><text:s text:c="14"/><text:s text:c="20"/>(подпись) <text:s text:c="27"/>(расшифровка подписи)</text:p>
      <text:p text:style-name="P338"/>
      <text:p text:style-name="P339">Дата: __________________________</text:p>
      <text:p text:style-name="P340"/>
      <text:p text:style-name="P341"/>
      <text:p text:style-name="P342"/>
      <text:p text:style-name="P343"/>
      <text:p text:style-name="P344"/>
      <text:p text:style-name="Standard"><text:span text:style-name="T34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, BlinkMacSystemFont, ap" svg:font-family="Verdana, BlinkMacSystemFont, ap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style:font-name="Symbol" style:font-name-complex="Symbol" fo:font-size="14pt" style:font-size-asian="14pt" style:font-size-complex="14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 fo:font-size="14pt" style:font-size-asian="14pt" style:font-size-complex="14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 fo:font-size="14pt" style:font-size-asian="14pt" style:font-size-complex="14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NumberingSymbols" style:display-name="Numbering Symbols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4pt" style:font-size-asian="14pt" style:font-size-complex="14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4pt" style:font-size-asian="14pt" style:font-size-complex="14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" style:display-name="WWNum1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/>
        <style:text-properties style:font-name="OpenSymbol"/>
      </text:list-level-style-bullet>
      <text:list-level-style-bullet text:level="3" text:style-name="WW_CharLFO7LVL3" text:bullet-char="•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/>
        <style:text-properties style:font-name="OpenSymbol"/>
      </text:list-level-style-bullet>
      <text:list-level-style-bullet text:level="3" text:style-name="WW_CharLFO8LVL3" text:bullet-char="•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•">
        <style:list-level-properties/>
        <style:text-properties style:font-name="OpenSymbol"/>
      </text:list-level-style-bullet>
      <text:list-level-style-bullet text:level="6" text:style-name="WW_CharLFO8LVL6" text:bullet-char="•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•">
        <style:list-level-properties/>
        <style:text-properties style:font-name="OpenSymbol"/>
      </text:list-level-style-bullet>
      <text:list-level-style-bullet text:level="9" text:style-name="WW_CharLFO8LVL9" text:bullet-char="•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11T10:00:00Z</meta:creation-date>
    <dc:date>2022-05-17T06:42:00Z</dc:date>
    <meta:template xlink:href="Normal" xlink:type="simple"/>
    <meta:editing-cycles>2</meta:editing-cycles>
    <meta:editing-duration>PT3000S</meta:editing-duration>
    <meta:document-statistic meta:page-count="1" meta:paragraph-count="20" meta:word-count="1502" meta:character-count="10050" meta:row-count="71" meta:non-whitespace-character-count="8568"/>
  </office:meta>
</office:document-meta>
</file>